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00DE6D321F01B81D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Imagem 3" text:anchor-type="as-char" svg:width="21.001cm" svg:height="5.251cm" draw:z-index="0"><draw:image xlink:href="Pictures/100000000000040000000100DE6D321F01B81DB0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Ghesla Junior</meta:initial-creator>
    <dc:creator>Henrique Ghesla Junior</dc:creator>
    <meta:editing-cycles>4</meta:editing-cycles>
    <meta:creation-date>2021-04-28T16:02:00</meta:creation-date>
    <dc:date>2021-05-10T21:11:00</dc:date>
    <meta:editing-duration>PT3H47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