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383ED3C9C270D27CC4.png" manifest:media-type="image/png"/>
  <manifest:file-entry manifest:full-path="Pictures/1000020100000780000004384ED91FABC71D1C12.png" manifest:media-type="image/png"/>
  <manifest:file-entry manifest:full-path="Pictures/1000000000000556000003002C78E2F48E980E40.jpg" manifest:media-type="image/jpeg"/>
  <manifest:file-entry manifest:full-path="Pictures/1000000000000556000003001BDC8B2267D9F9F1.jpg" manifest:media-type="image/jpeg"/>
  <manifest:file-entry manifest:full-path="Pictures/1000020100000400000002FF38E1D973EBA13D73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dara" svg:font-family="Candar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66cm" fo:padding-bottom="0cm" fo:padding-left="0cm" fo:padding-right="0cm" fo:wrap-option="wrap"/>
    </style:style>
    <style:style style:name="pr1" style:family="presentation" style:parent-style-name="OBJECT_5f_ONLY-note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.776cm" fo:margin-right="0cm" fo:margin-top="0cm" fo:margin-bottom="0cm" fo:line-height="100%" fo:text-align="center" fo:text-indent="-0.775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.776cm" fo:margin-right="0cm" fo:margin-top="0cm" fo:margin-bottom="0cm" fo:line-height="100%" fo:text-align="start" fo:text-indent="-0.77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ndara" fo:font-size="40pt" fo:letter-spacing="normal" fo:font-style="normal" style:text-underline-style="none" fo:font-weight="bold" style:font-name-asian="Candara" style:font-size-asian="40pt" style:font-style-asian="normal" style:font-weight-asian="bold" style:font-name-complex="Candara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ndara" fo:font-size="33pt" fo:letter-spacing="normal" fo:font-style="normal" style:text-underline-style="none" fo:font-weight="normal" style:font-name-asian="Candara" style:font-size-asian="33pt" style:font-style-asian="normal" style:font-weight-asian="normal" style:font-name-complex="Candara" style:font-size-complex="3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ndara" fo:font-size="27pt" fo:letter-spacing="normal" fo:font-style="normal" style:text-underline-style="none" fo:font-weight="normal" style:font-name-asian="Candara" style:font-size-asian="27pt" style:font-style-asian="normal" style:font-weight-asian="normal" style:font-name-complex="Candara" style:font-size-complex="2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_5f_ONLY">
        <draw:custom-shape draw:name="Google Shape;62;p14" draw:style-name="gr1" draw:text-style-name="P1" draw:layer="layout" svg:width="22.855cm" svg:height="11.058cm" svg:x="1.268cm" svg:y="0.57cm">
          <text:p/>
          <draw:enhanced-geometry draw:mirror-horizontal="false" draw:mirror-vertical="false" drawooo:sub-view-size="120000 120000" draw:text-areas="0 0 ?f0 ?f1" svg:viewBox="0 0 0 0" draw:type="ooxml-non-primitive" draw:enhanced-path="M 0 0 L 120000 0 120000 120000 0 120000 0 0 Z N">
            <draw:equation draw:name="f0" draw:formula="logwidth"/>
            <draw:equation draw:name="f1" draw:formula="logheight"/>
          </draw:enhanced-geometry>
        </draw:custom-shape>
        <draw:custom-shape draw:name="Google Shape;63;p14" draw:style-name="gr2" draw:text-style-name="P3" draw:layer="layout" svg:width="22.852cm" svg:height="11.043cm" svg:x="1.267cm" svg:y="0.569cm">
          <text:p text:style-name="P2"><text:span text:style-name="T1">Título da Apres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8;p4:notes" draw:style-name="gr3" draw:text-style-name="P3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9;p4:notes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0;p4:notes" draw:style-name="gr4" draw:layer="layout" svg:width="18.664cm" svg:height="11.137cm" svg:x="1.168cm" svg:y="2.227cm" draw:page-number="1" presentation:class="page"/>
        </presentation:notes>
      </draw:page>
      <draw:page draw:name="page2" draw:style-name="dp3" draw:master-page-name="BLANK">
        <presentation:notes draw:style-name="dp2">
          <draw:custom-shape draw:name="Google Shape;65;p7:notes" draw:style-name="gr3" draw:text-style-name="P3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6;p7:notes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7;p7:notes" draw:style-name="gr4" draw:layer="layout" svg:width="18.664cm" svg:height="11.137cm" svg:x="1.168cm" svg:y="2.227cm" draw:page-number="2" presentation:class="page"/>
        </presentation:notes>
      </draw:page>
      <draw:page draw:name="page3" draw:style-name="dp4" draw:master-page-name="OBJECT" presentation:presentation-page-layout-name="AL1T11">
        <draw:custom-shape draw:name="Google Shape;74;p16" draw:style-name="gr2" draw:text-style-name="P3" draw:layer="layout" svg:width="22.855cm" svg:height="2.384cm" svg:x="1.267cm" svg:y="0.57cm">
          <text:p text:style-name="P5"><text:span text:style-name="T2">Título da Apres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6" draw:style-name="gr5" draw:text-style-name="P3" draw:layer="layout" svg:width="22.855cm" svg:height="8.287cm" svg:x="1.267cm" svg:y="3.342cm">
          <text:p text:style-name="P6"><text:span text:style-name="T3">Texto.</text:span></text:p>
          <text:p text:style-name="P6"><text:span text:style-name="T3">Fonte utilizada: CANDA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70;p10:notes" draw:style-name="gr3" draw:text-style-name="P3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p10:notes" presentation:style-name="pr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2;p10:notes" draw:style-name="gr4" draw:layer="layout" svg:width="18.664cm" svg:height="11.137cm" svg:x="1.168cm" svg:y="2.227cm" draw:page-number="3" presentation:class="page"/>
        </presentation:notes>
      </draw:page>
      <draw:page draw:name="page4" draw:style-name="dp5" draw:master-page-name="BLANK">
        <presentation:notes draw:style-name="dp2">
          <draw:custom-shape draw:name="Google Shape;77;p12:notes" draw:style-name="gr3" draw:text-style-name="P3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8;p12:notes" presentation:style-name="pr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79;p12:notes" draw:style-name="gr4" draw:layer="layout" svg:width="18.664cm" svg:height="11.137cm" svg:x="1.168cm" svg:y="2.227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ndara" svg:font-family="Candar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400000002FF38E1D973EBA13D73.png" xlink:type="simple" xlink:show="embed" xlink:actuate="onLoad"/>
    <draw:fill-image draw:name="msFillBitmap_20_2" draw:display-name="msFillBitmap 2" xlink:href="Pictures/1000000000000556000003002C78E2F48E980E40.jpg" xlink:type="simple" xlink:show="embed" xlink:actuate="onLoad"/>
    <draw:fill-image draw:name="msFillBitmap_20_3" draw:display-name="msFillBitmap 3" xlink:href="Pictures/1000020100000400000002FF38E1D973EBA13D73.png" xlink:type="simple" xlink:show="embed" xlink:actuate="onLoad"/>
    <draw:fill-image draw:name="msFillBitmap_20_4" draw:display-name="msFillBitmap 4" xlink:href="Pictures/1000020100000780000004384ED91FABC71D1C12.png" xlink:type="simple" xlink:show="embed" xlink:actuate="onLoad"/>
    <draw:fill-image draw:name="msFillBitmap_20_5" draw:display-name="msFillBitmap 5" xlink:href="Pictures/1000020100000400000002FF38E1D973EBA13D73.png" xlink:type="simple" xlink:show="embed" xlink:actuate="onLoad"/>
    <draw:fill-image draw:name="msFillBitmap_20_6" draw:display-name="msFillBitmap 6" xlink:href="Pictures/1000000000000556000003001BDC8B2267D9F9F1.jpg" xlink:type="simple" xlink:show="embed" xlink:actuate="onLoad"/>
    <draw:fill-image draw:name="msFillBitmap_20_7" draw:display-name="msFillBitmap 7" xlink:href="Pictures/1000020100000780000004383ED3C9C270D27CC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5f_ONLY-background" style:display-name="OBJECT_ONL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_5f_ONLY-backgroundobjects">
      <style:graphic-properties draw:stroke="none" draw:fill="none" draw:fill-color="#ffffff" draw:auto-grow-height="false" fo:min-height="1.485cm"/>
    </style:style>
    <style:style style:name="Mpr2" style:family="presentation" style:parent-style-name="OBJECT_5f_ONL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4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4cm"/>
    </style:style>
    <style:style style:name="Mpr5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_5f_ONLY" style:display-name="OBJECT_ONLY" style:page-layout-name="PM1" draw:style-name="Mdp1">
      <draw:frame presentation:style-name="OBJECT_5f_ONLY-title" draw:layer="backgroundobjects" svg:width="22.859cm" svg:height="2.385cm" svg:x="1.27cm" svg:y="0.57cm" presentation:class="title" presentation:placeholder="true">
        <draw:text-box/>
      </draw:frame>
      <draw:frame presentation:style-name="OBJECT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OBJECT_5f_ONLY-title" draw:layer="backgroundobjects" svg:width="19.798cm" svg:height="11.136cm" svg:x="0.6cm" svg:y="2.257cm" presentation:class="page"/>
        <draw:frame presentation:style-name="OBJECT_5f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7cm" svg:height="11.136cm" svg:x="0.6cm" svg:y="2.257cm" presentation:class="page"/>
        <draw:frame presentation:style-name="BLANK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3">
      <draw:frame draw:name="Google Shape;15;p4" presentation:style-name="OBJECT-title" draw:layer="backgroundobjects" svg:width="22.852cm" svg:height="2.381cm" svg:x="1.267cm" svg:y="0.569cm" presentation:class="title" presentation:placeholder="true" presentation:user-transformed="true">
        <draw:text-box/>
      </draw:frame>
      <draw:frame draw:name="Google Shape;16;p4" presentation:style-name="OBJECT-outline1" draw:layer="backgroundobjects" svg:width="22.852cm" svg:height="8.283cm" svg:x="1.267cm" svg:y="3.342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7cm" svg:height="11.136cm" svg:x="0.6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0"/>
    <meta:generator>LibreOfficeDev/6.0.5.2$Linux_X86_64 LibreOffice_project/</meta:generator>
  </office:meta>
</office:document-meta>
</file>