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0FE5493C69F875916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ada52" officeooo:paragraph-rsid="000ada52"/>
    </style:style>
    <style:style style:name="P2" style:family="paragraph" style:parent-style-name="Footer">
      <style:paragraph-properties fo:text-align="center" style:justify-single-word="false"/>
      <style:text-properties fo:color="#808080" style:font-name="Calibri" fo:font-size="9pt" fo:font-weight="normal" officeooo:rsid="00096f47" officeooo:paragraph-rsid="00096f47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808080" style:font-name="Calibri" fo:font-size="9pt" fo:font-weight="normal" officeooo:rsid="00096f47" officeooo:paragraph-rsid="00096f47" style:font-name-asian="Liberation Serif1" style:font-size-asian="9pt" style:font-weight-asian="normal" style:font-name-complex="Liberation Serif1" style:font-size-complex="9pt" style:font-weight-complex="normal"/>
    </style:style>
    <style:style style:name="T1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Calibri" fo:font-size="9pt" fo:font-weight="normal" officeooo:rsid="00096f47" officeooo:paragraph-rsid="00096f47" style:font-size-asian="9pt" style:font-weight-asian="normal" style:font-size-complex="9pt" style:font-weight-complex="normal"/>
    </style:style>
    <style:style style:name="MP2" style:family="paragraph" style:parent-style-name="Footer">
      <style:paragraph-properties fo:text-align="center" style:justify-single-word="false"/>
      <style:text-properties fo:color="#808080" style:font-name="Calibri" fo:font-size="9pt" fo:font-weight="normal" officeooo:rsid="00096f47" officeooo:paragraph-rsid="00096f47" style:font-name-asian="Liberation Serif1" style:font-size-asian="9pt" style:font-weight-asian="normal" style:font-name-complex="Liberation Serif1" style:font-size-complex="9pt" style:font-weight-complex="normal"/>
    </style:style>
    <style:style style:name="MT1" style:family="text">
      <style:text-properties style:font-name-asian="Liberation Serif1" style:font-name-complex="Liberation Seri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1.251cm" fo:margin-right="1.251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7.366cm" svg:y="-0.351cm" svg:width="3.768cm" svg:height="2.15cm" draw:z-index="0"><draw:image xlink:href="Pictures/10000201000001BD000000FE5493C69F8759168B.png" xlink:type="simple" xlink:show="embed" xlink:actuate="onLoad"/></draw:frame></text:p>
      </style:header>
      <style:footer>
        <text:p text:style-name="MP1">Rua Pastor Ernesto Schlieper, 200 <text:span text:style-name="MT1">• Ivoti/RS • CEP 93900-000</text:span></text:p>
        <text:p text:style-name="MP2">www.institutoivoti.com.br • +55 51 3563 86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0:11:33.279042854</meta:creation-date>
    <meta:editing-duration>PT1M38S</meta:editing-duration>
    <meta:editing-cycles>2</meta:editing-cycles>
    <meta:generator>LibreOffice/5.1.6.2$Linux_X86_64 LibreOffice_project/10m0$Build-2</meta:generator>
    <dc:title>Instituto Ivoti</dc:title>
    <dc:date>2017-04-26T10:12:03.235978114</dc:date>
    <meta:document-statistic meta:table-count="0" meta:image-count="1" meta:object-count="0" meta:page-count="1" meta:paragraph-count="2" meta:word-count="16" meta:character-count="104" meta:non-whitespace-character-count="90"/>
  </office:meta>
</office:document-meta>
</file>